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TrebuchetMS-Italic" svg:font-family="TrebuchetMS-Italic" style:font-family-generic="script"/>
    <style:font-face style:name="DejaVuSans" svg:font-family="DejaVuSan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5.506cm" fo:margin-left="0cm" fo:margin-right="-0.005cm" table:align="margins"/>
    </style:style>
    <style:style style:name="Tabela1.A" style:family="table-column">
      <style:table-column-properties style:column-width="0.767cm" style:rel-column-width="1971*"/>
    </style:style>
    <style:style style:name="Tabela1.B" style:family="table-column">
      <style:table-column-properties style:column-width="3.043cm" style:rel-column-width="7817*"/>
    </style:style>
    <style:style style:name="Tabela1.C" style:family="table-column">
      <style:table-column-properties style:column-width="6.429cm" style:rel-column-width="16519*"/>
    </style:style>
    <style:style style:name="Tabela1.D" style:family="table-column">
      <style:table-column-properties style:column-width="9.962cm" style:rel-column-width="25597*"/>
    </style:style>
    <style:style style:name="Tabela1.E" style:family="table-column">
      <style:table-column-properties style:column-width="2.836cm" style:rel-column-width="7287*"/>
    </style:style>
    <style:style style:name="Tabela1.F" style:family="table-column">
      <style:table-column-properties style:column-width="2.469cm" style:rel-column-width="6344*"/>
    </style:style>
    <style:style style:name="Tabela1.1" style:family="table-row">
      <style:table-row-properties style:min-row-height="1.746cm"/>
    </style:style>
    <style:style style:name="Tabela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6e6e6" fo:padding="0.097cm" fo:border="0.05pt solid #000000">
        <style:background-image/>
      </style:table-cell-properties>
    </style:style>
    <style:style style:name="Tabela1.A2" style:family="table-cell" style:data-style-name="N100">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none" fo:border-top="none" fo:border-bottom="0.05pt solid #000000"/>
    </style:style>
    <style:style style:name="Tabela1.E2" style:family="table-cell" style:data-style-name="N108">
      <style:table-cell-properties fo:padding="0.097cm" fo:border-left="0.05pt solid #000000" fo:border-right="none" fo:border-top="none" fo:border-bottom="0.05pt solid #000000"/>
    </style:style>
    <style:style style:name="Tabela1.F2" style:family="table-cell" style:data-style-name="N108">
      <style:table-cell-properties fo:padding="0.097cm" fo:border-left="0.05pt solid #000000" fo:border-right="0.05pt solid #000000" fo:border-top="none" fo:border-bottom="0.05pt solid #000000"/>
    </style:style>
    <style:style style:name="Tabela1.A3" style:family="table-cell" style:data-style-name="N100">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none" fo:border-top="none" fo:border-bottom="0.05pt solid #000000"/>
    </style:style>
    <style:style style:name="Tabela1.D3" style:family="table-cell">
      <style:table-cell-properties fo:padding="0.097cm" fo:border-left="0.05pt solid #000000" fo:border-right="none" fo:border-top="none" fo:border-bottom="0.05pt solid #000000"/>
    </style:style>
    <style:style style:name="Tabela1.E3" style:family="table-cell" style:data-style-name="N108">
      <style:table-cell-properties fo:padding="0.097cm" fo:border-left="0.05pt solid #000000" fo:border-right="none" fo:border-top="none" fo:border-bottom="0.05pt solid #000000"/>
    </style:style>
    <style:style style:name="Tabela1.F3" style:family="table-cell" style:data-style-name="N108">
      <style:table-cell-properties fo:padding="0.097cm" fo:border-left="0.05pt solid #000000" fo:border-right="0.05pt solid #000000" fo:border-top="none" fo:border-bottom="0.05pt solid #000000"/>
    </style:style>
    <style:style style:name="Tabela1.A4" style:family="table-cell" style:data-style-name="N100">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none" fo:border-top="none" fo:border-bottom="0.05pt solid #000000"/>
    </style:style>
    <style:style style:name="Tabela1.E4" style:family="table-cell" style:data-style-name="N108">
      <style:table-cell-properties fo:padding="0.097cm" fo:border-left="0.05pt solid #000000" fo:border-right="none" fo:border-top="none" fo:border-bottom="0.05pt solid #000000"/>
    </style:style>
    <style:style style:name="Tabela1.F4" style:family="table-cell" style:data-style-name="N108">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2" style:family="paragraph" style:parent-style-name="Standard">
      <style:paragraph-properties fo:text-align="center" style:justify-single-word="false"/>
      <style:text-properties fo:font-size="11pt" fo:language="pl" fo:country="PL"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language="pl" fo:country="PL"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fo:language="pl" fo:country="PL" fo:font-weight="normal" style:font-size-asian="11pt" style:language-asian="zxx" style:country-asian="none" style:font-weight-asian="normal" style:font-size-complex="11pt" style:language-complex="zxx" style:country-complex="none" style:font-weight-complex="normal"/>
    </style:style>
    <style:style style:name="P5" style:family="paragraph" style:parent-style-name="Standard">
      <style:paragraph-properties fo:text-align="center" style:justify-single-word="false"/>
      <style:text-properties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P6" style:family="paragraph" style:parent-style-name="Standard">
      <style:paragraph-properties fo:text-align="center" style:justify-single-word="false"/>
      <style:text-properties style:text-position="0% 100%"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P7" style:family="paragraph" style:parent-style-name="Standard">
      <style:paragraph-properties fo:text-align="justify" style:justify-single-word="false"/>
      <style:text-properties style:text-position="0% 100%" fo:font-size="10.5pt" fo:language="pl" fo:country="PL" fo:font-style="italic" fo:font-weight="bold" style:font-size-asian="10.5pt" style:language-asian="zxx" style:country-asian="none" style:font-style-asian="italic" style:font-weight-asian="bold" style:font-size-complex="10.5pt" style:language-complex="zxx" style:country-complex="none" style:font-style-complex="italic" style:font-weight-complex="bold"/>
    </style:style>
    <style:style style:name="P8" style:family="paragraph" style:parent-style-name="Standard">
      <style:paragraph-properties fo:text-align="justify" style:justify-single-word="false"/>
      <style:text-properties style:font-name="Times New Roman" fo:font-size="10.5pt" fo:language="pl" fo:country="PL" style:font-name-asian="TimesNewRomanPSMT" style:font-size-asian="10.5pt" style:font-name-complex="TimesNewRomanPSMT" style:font-size-complex="10.5pt"/>
    </style:style>
    <style:style style:name="P9" style:family="paragraph" style:parent-style-name="Standard">
      <style:paragraph-properties fo:text-align="justify" style:justify-single-word="false"/>
      <style:text-properties style:font-name="Times New Roman" fo:font-size="10.5pt" fo:language="pl" fo:country="PL" fo:font-weight="bold" style:font-name-asian="TimesNewRomanPSMT" style:font-size-asian="10.5pt" style:font-weight-asian="bold" style:font-name-complex="TimesNewRomanPSMT" style:font-size-complex="10.5pt" style:font-weight-complex="bold"/>
    </style:style>
    <style:style style:name="P10" style:family="paragraph" style:parent-style-name="Standard">
      <style:paragraph-properties fo:text-align="justify" style:justify-single-word="false" style:text-autospace="none"/>
      <style:text-properties style:font-name="Times New Roman" fo:font-size="10.5pt" style:font-name-asian="TimesNewRomanPSMT" style:font-size-asian="10.5pt" style:font-name-complex="TimesNewRomanPSMT" style:font-size-complex="10.5pt"/>
    </style:style>
    <style:style style:name="P11" style:family="paragraph" style:parent-style-name="Standard">
      <style:paragraph-properties fo:line-height="150%" fo:text-align="justify" style:justify-single-word="false" style:text-autospace="none"/>
      <style:text-properties style:font-name="Times New Roman" fo:font-size="10.5pt" style:font-name-asian="TimesNewRomanPSMT" style:font-size-asian="10.5pt" style:font-name-complex="TimesNewRomanPSMT" style:font-size-complex="10.5pt"/>
    </style:style>
    <style:style style:name="P12" style:family="paragraph" style:parent-style-name="Standard">
      <style:paragraph-properties fo:text-align="justify" style:justify-single-word="false" style:text-autospace="none"/>
      <style:text-properties style:font-name="Times New Roman" fo:font-size="10.5pt" fo:font-weight="bold" style:font-name-asian="TimesNewRomanPS-BoldMT" style:font-size-asian="10.5pt" style:font-weight-asian="bold" style:font-name-complex="TimesNewRomanPS-BoldMT" style:font-size-complex="10.5pt" style:font-weight-complex="bold"/>
    </style:style>
    <style:style style:name="P13" style:family="paragraph" style:parent-style-name="Standard">
      <style:paragraph-properties fo:text-align="justify" style:justify-single-word="false" style:text-autospace="none"/>
      <style:text-properties style:font-name="Times New Roman" fo:font-size="10.5pt" fo:font-weight="normal" style:font-name-asian="TimesNewRomanPS-BoldMT" style:font-size-asian="10.5pt" style:font-weight-asian="normal" style:font-name-complex="TimesNewRomanPS-BoldMT" style:font-size-complex="10.5pt" style:font-weight-complex="normal"/>
    </style:style>
    <style:style style:name="P14" style:family="paragraph" style:parent-style-name="Standard">
      <style:paragraph-properties fo:text-align="justify" style:justify-single-word="false" style:text-autospace="none"/>
      <style:text-properties fo:color="#000000" style:font-name="Times New Roman" fo:font-size="10.5pt" style:font-name-asian="TimesNewRomanPSMT" style:font-size-asian="10.5pt" style:font-name-complex="TimesNewRomanPSMT" style:font-size-complex="10.5pt"/>
    </style:style>
    <style:style style:name="P15" style:family="paragraph" style:parent-style-name="Standard">
      <style:paragraph-properties fo:text-align="justify" style:justify-single-word="false" style:text-autospace="none"/>
      <style:text-properties fo:color="#000000" style:font-name="Times New Roman" fo:font-size="10.5pt" fo:font-weight="bold" style:font-name-asian="TimesNewRomanPS-BoldMT" style:font-size-asian="10.5pt" style:font-weight-asian="bold" style:font-name-complex="TimesNewRomanPS-BoldMT" style:font-size-complex="10.5pt" style:font-weight-complex="bold"/>
    </style:style>
    <style:style style:name="P16" style:family="paragraph" style:parent-style-name="Standard">
      <style:paragraph-properties fo:text-align="justify" style:justify-single-word="false" style:text-autospace="none"/>
      <style:text-properties fo:color="#000000" style:font-name="Times New Roman" fo:font-size="10.5pt" style:font-name-asian="TimesNewRomanPS-BoldMT" style:font-size-asian="10.5pt" style:font-name-complex="TimesNewRomanPS-BoldMT" style:font-size-complex="10.5pt"/>
    </style:style>
    <style:style style:name="P17" style:family="paragraph" style:parent-style-name="Table_20_Contents">
      <style:paragraph-properties fo:text-align="center" style:justify-single-word="false"/>
      <style:text-properties fo:font-size="10pt" fo:language="pl" fo:country="PL" style:font-size-asian="10pt" style:font-size-complex="10pt"/>
    </style:style>
    <style:style style:name="P18" style:family="paragraph" style:parent-style-name="Table_20_Contents">
      <style:paragraph-properties fo:line-height="150%" fo:text-align="justify" style:justify-single-word="false"/>
      <style:text-properties fo:font-size="10.5pt" fo:language="pl" fo:country="PL" style:font-size-asian="10.5pt" style:font-size-complex="10.5pt"/>
    </style:style>
    <style:style style:name="P19" style:family="paragraph" style:parent-style-name="Table_20_Contents">
      <style:paragraph-properties fo:line-height="150%" fo:text-align="center" style:justify-single-word="false"/>
      <style:text-properties fo:font-size="10.5pt" fo:language="pl" fo:country="PL" fo:font-weight="bold" style:font-size-asian="10.5pt" style:font-weight-asian="bold" style:font-size-complex="10.5pt" style:font-weight-complex="bold"/>
    </style:style>
    <style:style style:name="P20" style:family="paragraph" style:parent-style-name="Table_20_Contents">
      <style:paragraph-properties fo:line-height="150%" fo:text-align="justify" style:justify-single-word="false"/>
      <style:text-properties fo:font-size="10.5pt" fo:language="pl" fo:country="PL" fo:font-weight="bold" style:font-size-asian="10.5pt" style:font-weight-asian="bold" style:font-size-complex="10.5pt" style:font-weight-complex="bold"/>
    </style:style>
    <style:style style:name="P21" style:family="paragraph" style:parent-style-name="Footnote">
      <style:paragraph-properties fo:text-align="justify" style:justify-single-word="false"/>
      <style:text-properties fo:language="pl" fo:country="PL"/>
    </style:style>
    <style:style style:name="P22" style:family="paragraph" style:parent-style-name="Standard">
      <style:paragraph-properties fo:margin-top="0cm" fo:margin-bottom="0.199cm" style:contextual-spacing="false" fo:text-align="justify" style:justify-single-word="false"/>
      <style:text-properties style:font-name="Times New Roman" fo:font-size="10.5pt" fo:language="pl" fo:country="PL" style:font-name-asian="TimesNewRomanPSMT" style:font-size-asian="10.5pt" style:font-name-complex="TimesNewRomanPSMT" style:font-size-complex="10.5pt"/>
    </style:style>
    <style:style style:name="P23" style:family="paragraph" style:parent-style-name="Standard">
      <style:paragraph-properties fo:margin-top="0cm" fo:margin-bottom="0.199cm" style:contextual-spacing="false" fo:text-align="justify" style:justify-single-word="false" style:text-autospace="none"/>
      <style:text-properties style:font-name="Times New Roman" fo:font-size="10.5pt" style:font-name-asian="TimesNewRomanPSMT" style:font-size-asian="10.5pt" style:font-name-complex="TimesNewRomanPSMT" style:font-size-complex="10.5pt"/>
    </style:style>
    <style:style style:name="P24" style:family="paragraph" style:parent-style-name="Standard">
      <style:paragraph-properties fo:margin-top="0cm" fo:margin-bottom="0.199cm" style:contextual-spacing="false" fo:text-align="justify" style:justify-single-word="false"/>
      <style:text-properties style:text-position="0% 100%" style:font-name="Times New Roman" fo:font-size="10.5pt" fo:language="pl" fo:country="PL" fo:font-style="normal" fo:font-weight="normal" style:font-name-asian="TimesNewRomanPSMT" style:font-size-asian="10.5pt" style:language-asian="zxx" style:country-asian="none" style:font-style-asian="normal" style:font-weight-asian="normal" style:font-name-complex="TimesNewRomanPSMT" style:font-size-complex="10.5pt" style:language-complex="zxx" style:country-complex="none" style:font-style-complex="normal" style:font-weight-complex="normal"/>
    </style:style>
    <style:style style:name="P25" style:family="paragraph" style:parent-style-name="Standard">
      <style:paragraph-properties fo:margin-top="0cm" fo:margin-bottom="0.199cm" style:contextual-spacing="false" fo:text-align="justify" style:justify-single-word="false" style:text-autospace="none"/>
      <style:text-properties fo:color="#000000" style:font-name="Times New Roman" fo:font-size="10.5pt" fo:font-style="italic" style:font-name-asian="TimesNewRomanPS-ItalicMT" style:font-size-asian="10.5pt" style:font-style-asian="italic" style:font-name-complex="TimesNewRomanPS-ItalicMT" style:font-size-complex="10.5pt" style:font-style-complex="italic"/>
    </style:style>
    <style:style style:name="P26" style:family="paragraph" style:parent-style-name="Standard" style:list-style-name="L1">
      <style:paragraph-properties fo:text-align="justify" style:justify-single-word="false" style:text-autospace="none"/>
      <style:text-properties style:font-name="Times New Roman" fo:font-size="10.5pt" style:font-name-asian="TimesNewRomanPSMT" style:font-size-asian="10.5pt" style:font-name-complex="TimesNewRomanPSMT" style:font-size-complex="10.5pt"/>
    </style:style>
    <style:style style:name="P27" style:family="paragraph" style:parent-style-name="Standard" style:list-style-name="L2">
      <style:paragraph-properties fo:text-align="justify" style:justify-single-word="false" style:text-autospace="none"/>
      <style:text-properties style:font-name="Times New Roman" fo:font-size="10.5pt" style:font-name-asian="TimesNewRomanPSMT" style:font-size-asian="10.5pt" style:font-name-complex="TimesNewRomanPSMT" style:font-size-complex="10.5pt"/>
    </style:style>
    <style:style style:name="T1" style:family="text">
      <style:text-properties fo:font-weight="normal" style:font-weight-asian="normal" style:font-weight-complex="normal"/>
    </style:style>
    <style:style style:name="T2" style:family="text">
      <style:text-properties fo:font-weight="normal" style:font-name-asian="TimesNewRomanPS-BoldMT" style:font-weight-asian="normal" style:font-name-complex="TimesNewRomanPS-BoldMT" style:font-weight-complex="normal"/>
    </style:style>
    <style:style style:name="T3" style:family="text">
      <style:text-properties style:text-position="super 58%"/>
    </style:style>
    <style:style style:name="T4" style:family="text">
      <style:text-properties style:font-name-asian="TimesNewRomanPSMT" style:font-name-complex="TimesNewRomanPSMT"/>
    </style:style>
    <style:style style:name="T5" style:family="text">
      <style:text-properties fo:font-weight="bold" style:font-name-asian="TimesNewRomanPS-BoldMT" style:font-weight-asian="bold" style:font-name-complex="TimesNewRomanPS-BoldMT" style:font-weight-complex="bold"/>
    </style:style>
    <style:style style:name="T6" style:family="text">
      <style:text-properties fo:font-weight="bold" style:font-weight-asian="bold" style:font-weight-complex="bold"/>
    </style:style>
    <style:style style:name="T7" style:family="text">
      <style:text-properties fo:color="#ff0000" fo:font-weight="bold" style:font-name-asian="TimesNewRomanPS-BoldMT" style:font-weight-asian="bold" style:font-name-complex="TimesNewRomanPS-BoldMT" style:font-weight-complex="bold"/>
    </style:style>
    <style:style style:name="T8" style:family="text">
      <style:text-properties fo:color="#ff0000" fo:font-weight="bold" fo:background-color="transparent" loext:char-shading-value="0" style:font-weight-asian="bold" style:font-weight-complex="bold"/>
    </style:style>
    <style:style style:name="T9" style:family="text">
      <style:text-properties fo:color="#000083" style:font-name-asian="TimesNewRomanPSMT" style:font-name-complex="TimesNewRomanPSMT"/>
    </style:style>
    <style:style style:name="T10" style:family="text">
      <style:text-properties style:font-name-asian="DejaVuSans" style:font-name-complex="DejaVuSans"/>
    </style:style>
    <style:style style:name="T11" style:family="text">
      <style:text-properties fo:font-style="italic" style:font-name-asian="TimesNewRomanPS-ItalicMT" style:font-style-asian="italic" style:font-name-complex="TimesNewRomanPS-ItalicMT" style:font-style-complex="italic"/>
    </style:style>
    <style:style style:name="T12" style:family="text">
      <style:text-properties fo:font-style="italic" style:font-name-asian="TrebuchetMS-Italic" style:font-style-asian="italic" style:font-name-complex="TrebuchetMS-Italic" style:font-style-complex="italic"/>
    </style:style>
    <style:style style:name="T13" style:family="text">
      <style:text-properties officeooo:rsid="000cb839"/>
    </style:style>
    <style:style style:name="T14" style:family="text">
      <style:text-properties officeooo:rsid="000df586"/>
    </style:style>
    <style:style style:name="T15" style:family="text">
      <style:text-properties officeooo:rsid="000f23df"/>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EZYDENT MIASTA PIŁY</text:p>
      <text:p text:style-name="P2">ogłasza</text:p>
      <text:p text:style-name="P2">pierwsze przetargi ustne nieograniczone na sprzedaż prawa własności nieruchomości położonych przy ul. Wiśniowej w Pile</text:p>
      <text:p text:style-name="P3"/>
      <text:p text:style-name="P1"><text:tab/><text:span text:style-name="T1">Przedmiotem pierwszych przetargów ustnych nieograniczonych są następujące nieruchomości:</text:span></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7">Lp.</text:p>
          </table:table-cell>
          <table:table-cell table:style-name="Tabela1.A1" office:value-type="string">
            <text:p text:style-name="P17">Położenie nieruchomości </text:p>
          </table:table-cell>
          <table:table-cell table:style-name="Tabela1.A1" office:value-type="string">
            <text:p text:style-name="P17">Oznaczenie nieruchomości wg<text:line-break/>księgi wieczystej i katastru, powierzchnia nieruchomości</text:p>
          </table:table-cell>
          <table:table-cell table:style-name="Tabela1.A1" office:value-type="string">
            <text:p text:style-name="P17">Opis nieruchomości, przeznaczenie<text:line-break/>i sposób jej zagospodarowania<text:note text:id="ftn1" text:note-class="footnote"><text:note-citation>1</text:note-citation><text:note-body><text:p text:style-name="P21">Przeznaczenie zgodnie z ustaleniami miejscowego planu zagospodarowania przestrzennego miasta Piły w rejonie ulicy Zamiejskiej (Uchwała Nr VII/50/07 Rady Miasta Piły z dnia 6 marca 2007 r., ogłoszona w Dz. Urz. Woj. Wlkp. nr 51, poz. 1275 z dnia 10 kwietnia 2007 r.). </text:p></text:note-body></text:note></text:p>
          </table:table-cell>
          <table:table-cell table:style-name="Tabela1.A1" office:value-type="string">
            <text:p text:style-name="P17">Cena wywoławcza (netto)<text:note text:id="ftn2" text:note-class="footnote"><text:note-citation>2</text:note-citation><text:note-body><text:p text:style-name="P21">Do ceny nieruchomości netto doliczony zostanie podatek VAT określony na dzień sprzedaży nieruchomości, zgodnie z obowiązującymi przepisami ustawy z dnia 11 marca<text:line-break/>2004 r. o podatku od towarów i usług (t. j. Dz. U. z 2011 r. Nr 177, poz. 1054 ze zm.).</text:p></text:note-body></text:note></text:p>
          </table:table-cell>
          <table:table-cell table:style-name="Tabela1.F1" office:value-type="string">
            <text:p text:style-name="P17">Wysokość wadium</text:p>
          </table:table-cell>
        </table:table-row>
        <table:table-row>
          <table:table-cell table:style-name="Tabela1.A2" office:value-type="float" office:value="41821">
            <text:p text:style-name="P18">1.</text:p>
          </table:table-cell>
          <table:table-cell table:style-name="Tabela1.B4" office:value-type="string">
            <text:p text:style-name="P20">Piła, </text:p>
            <text:p text:style-name="P20">ul. Wiśniowa</text:p>
          </table:table-cell>
          <table:table-cell table:style-name="Tabela1.C4" office:value-type="string">
            <text:p text:style-name="P18">księga wieczysta <text:span text:style-name="T6">PO1I/00004754/5</text:span></text:p>
            <text:p text:style-name="P18">działka nr <text:span text:style-name="T6">316</text:span> (obręb 4)</text:p>
            <text:p text:style-name="P18">powierzchnia: <text:span text:style-name="T6">0,0891 ha</text:span></text:p>
          </table:table-cell>
          <table:table-cell table:style-name="Tabela1.D4" office:value-type="string">
            <text:p text:style-name="P18">nieruchomość gruntowa niezabudowana, RVI</text:p>
            <text:p text:style-name="P18">przeznaczenie w planie miejscowym: </text:p>
            <text:p text:style-name="P18"><text:span text:style-name="T6">MN5</text:span> – tereny zabudowy mieszkaniowej jednorodzinnej</text:p>
          </table:table-cell>
          <table:table-cell table:style-name="Tabela1.E2" office:value-type="currency" office:currency="PLN" office:value="72000">
            <text:p text:style-name="P19">72 000,00 zł</text:p>
          </table:table-cell>
          <table:table-cell table:style-name="Tabela1.F2" office:value-type="currency" office:currency="PLN" office:value="14400">
            <text:p text:style-name="P19">14 400,00 zł</text:p>
          </table:table-cell>
        </table:table-row>
        <table:table-row>
          <table:table-cell table:style-name="Tabela1.A3" office:value-type="float" office:value="0">
            <text:p text:style-name="P18">2.</text:p>
          </table:table-cell>
          <table:table-cell table:style-name="Tabela1.B4" office:value-type="string">
            <text:p text:style-name="P20">Piła, </text:p>
            <text:p text:style-name="P20">ul. Wiśniowa</text:p>
          </table:table-cell>
          <table:table-cell table:style-name="Tabela1.C4" office:value-type="string">
            <text:p text:style-name="P18">księga wieczysta <text:span text:style-name="T6">PO1I/00004754/5</text:span></text:p>
            <text:p text:style-name="P18">działka nr <text:span text:style-name="T6">317</text:span> (obręb 4)</text:p>
            <text:p text:style-name="P20">powierzchnia: 0,0731 ha</text:p>
          </table:table-cell>
          <table:table-cell table:style-name="Tabela1.D4" office:value-type="string">
            <text:p text:style-name="P18">nieruchomość gruntowa niezabudowana, RVI</text:p>
            <text:p text:style-name="P18">przeznaczenie w planie miejscowym: </text:p>
            <text:p text:style-name="P18"><text:span text:style-name="T6">MN5</text:span> – tereny zabudowy mieszkaniowej jednorodzinnej</text:p>
          </table:table-cell>
          <table:table-cell table:style-name="Tabela1.E3" office:value-type="currency" office:currency="PLN" office:value="62600">
            <text:p text:style-name="P19">62 600,00 zł</text:p>
          </table:table-cell>
          <table:table-cell table:style-name="Tabela1.F3" office:value-type="currency" office:currency="PLN" office:value="12520">
            <text:p text:style-name="P19">12 520,00 zł</text:p>
          </table:table-cell>
        </table:table-row>
        <table:table-row>
          <table:table-cell table:style-name="Tabela1.A4" office:value-type="float" office:value="0">
            <text:p text:style-name="P18">3.</text:p>
          </table:table-cell>
          <table:table-cell table:style-name="Tabela1.B4" office:value-type="string">
            <text:p text:style-name="P20">Piła, </text:p>
            <text:p text:style-name="P20">ul. Wiśniowa</text:p>
          </table:table-cell>
          <table:table-cell table:style-name="Tabela1.C4" office:value-type="string">
            <text:p text:style-name="P18">księga wieczysta <text:span text:style-name="T6">PO1I/00004754/5</text:span></text:p>
            <text:p text:style-name="P18">działka nr <text:span text:style-name="T6">318</text:span> (obręb 4)</text:p>
            <text:p text:style-name="P18">powierzchnia: <text:span text:style-name="T6">0,1099 ha</text:span></text:p>
          </table:table-cell>
          <table:table-cell table:style-name="Tabela1.D4" office:value-type="string">
            <text:p text:style-name="P18">nieruchomość gruntowa niezabudowana, RVI</text:p>
            <text:p text:style-name="P18">przeznaczenie w planie miejscowym:</text:p>
            <text:p text:style-name="P18"><text:span text:style-name="T6">MN5</text:span> – tereny zabudowy mieszkaniowej jednorodzinnej</text:p>
          </table:table-cell>
          <table:table-cell table:style-name="Tabela1.E4" office:value-type="currency" office:currency="PLN" office:value="95700">
            <text:p text:style-name="P19">95 700,00 zł</text:p>
          </table:table-cell>
          <table:table-cell table:style-name="Tabela1.F4" office:value-type="currency" office:currency="PLN" office:value="19140">
            <text:p text:style-name="P19">19 140,00 zł</text:p>
          </table:table-cell>
        </table:table-row>
      </table:table>
      <text:p text:style-name="P5"/>
      <text:p text:style-name="P5">PRZETARGI ODBĘDĄ SIĘ 12 WRZEŚNIA 2014 R. OD GODZ. <text:span text:style-name="T14">9</text:span><text:span text:style-name="T3">00</text:span></text:p>
      <text:p text:style-name="P6">W SIEDZIBIE URZĘDU MIASTA PIŁY – PLAC STASZICA 10, 64-920 PIŁA – W SALI 229 <text:span text:style-name="T13">B</text:span>, II PIĘTRO</text:p>
      <text:p text:style-name="P6">odrębnie na każdą nieruchomość według kolejności podanej w ogłoszeniu</text:p>
      <text:p text:style-name="P7"/>
      <text:p text:style-name="P7">Warunki nabycia nieruchomości i realizacji zamierzeń inwestycyjnych:</text:p>
      <text:p text:style-name="P7"/>
      <text:p text:style-name="P24">Nieruchomości będące przedmiotem przetargów są wolne od długów, ciężarów i roszczeń na rzecz osób trzecich. Zobowiązania, których przedmiotem są nieruchomości – brak.</text:p>
      <text:p text:style-name="P24">Nieruchomości będące przedmiotem przetargów posiadają bezpośredni dostęp do drogi publicznej – ul. Wiśniowej.</text:p>
      <text:p text:style-name="P22"><text:soft-page-break/>Sprzedaż odbywa się w stanie istniejącego uzbrojenia podziemnego i nadziemnego terenu. Nabywca będzie zobowiązany zapewnić swobodny dostęp właścicielom sieci<text:line-break/>w przypadku naprawy, konserwacji, modernizacji czy prawidłowego ich funkcjonowania bez żadnych roszczeń. Szczegółowe warunki techniczne włączenia do sieci technicznego uzbrojenia terenu nabywca zobowiązany będzie uzyskać bezpośrednio u gestorów poszczególnych sieci, staraniem własnym i na własny koszt. Doprowadzenie nowych sieci uzbrojenia do nieruchomości i usunięcie ewentualnych kolizji z istniejącym uzbrojeniem, a także zasilenie obiektów w media odbędzie się staraniem i na koszt nabywcy na warunkach wskazanych przez dysponentów mediów. </text:p>
      <text:p text:style-name="P22">W przypadku konieczności wycinki drzew lub krzewów należy zwrócić się z wnioskiem do Zarządu Dróg i Zieleni w Pile (wycinka we własnym zakresie i na własny koszt). W przypadku konieczności niwelacji terenu należy wykonać ją we własnym zakresie i na własny koszt. Uporządkowanie terenu we własnym zakresie i na własny koszt.</text:p>
      <text:p text:style-name="P8">Gmina Piła nie ponosi odpowiedzialności za wady ukryte nieruchomości. Koszty umowy notarialnej oraz koszty sądowe w całości pokrywa nabywca. </text:p>
      <text:p text:style-name="P8"/>
      <text:p text:style-name="P9">Warunki udziału w przetargu:</text:p>
      <text:p text:style-name="P9"/>
      <text:p text:style-name="P10">Uczestnicy biorą udział w przetargu osobiście lub przez pełnomocnika. Pełnomocnictwo wymaga formy pisemnej. Osoby, które mają zobowiązania wobec Gminy Piła nie będą zakwalifikowane do przetargu mimo wpłaconego wadium.</text:p>
      <text:p text:style-name="P10"/>
      <text:p text:style-name="P11">W celu ustalenia listy uczestników przetargu należy przedstawić komisji przetargowej:</text:p>
      <text:list xml:id="list2600240483910840017" text:style-name="L1">
        <text:list-item>
          <text:p text:style-name="P26">osoby fizyczne: dokument tożsamości oraz nr rachunku bankowego, niezbędny w przypadku zwrotu wadium,</text:p>
        </text:list-item>
        <text:list-item>
          <text:p text:style-name="P26">osoby fizyczne zamierzające nabyć nieruchomość w związku z prowadzoną działalnością gospodarczą: dokument tożsamości i aktualny wyciąg<text:line-break/>z Centralnej Ewidencji i Informacji o Działalności Gospodarczej oraz nr rachunku bankowego, niezbędny w przypadku zwrotu wadium,</text:p>
        </text:list-item>
        <text:list-item>
          <text:p text:style-name="P26">osoby prawne: aktualny wyciąg z Centralnej Informacji Krajowego Rejestru Sądowego, dokument tożsamości osób reprezentujących podmiot oraz<text:line-break/>nr rachunku bankowego, niezbędny w przypadku zwrotu wadium.</text:p>
          <text:p text:style-name="P26"/>
        </text:list-item>
      </text:list>
      <text:p text:style-name="P10">W przypadku przystąpienia do przetargu cudzoziemca i wygraniu przez niego przetargu, w dniu zawarcia umowy notarialnej wymagane jest posiadanie zgody Ministra Spraw Wewnętrznych na nabycie nieruchomości w Polsce, pod rygorem utraty wadium.</text:p>
      <text:p text:style-name="P10"/>
      <text:p text:style-name="P10">Osoby przystępujące do przetargu wyrażają zgodę na przetwarzanie danych osobowych zgodnie z ustawą z dnia 29 sierpnia 1997 r. o ochronie danych osobowych (Dz. U. z 2002 r. Nr 101 poz. 926 ze zm.).</text:p>
      <text:p text:style-name="P10"/>
      <text:p text:style-name="P23">Przetarg jest ważny bez względu na liczbę uczestników, jeżeli chociaż jeden uczestnik zaoferuje co najmniej jedno postąpienie powyżej ceny wywoławczej. Uczestnicy zgłaszają ustnie kolejne postąpienie ceny nieruchomości, dopóki mimo trzykrotnego wywołania nie ma dalszych postąpień. Po trzecim wywołaniu najwyższej ceny dalsze postąpienia nie zostają przyjęte. Przewodniczący komisji przetargowej zamyka przetarg i ogłasza osobę, która przetarg wygrała. O wysokości postąpienia decydują uczestnicy przetargu, z tym że <text:span text:style-name="T6">minimalne postąpienie</text:span> dla nieruchomości:</text:p>
      <text:list xml:id="list6447344625002450993" text:style-name="L2">
        <text:list-item>
          <text:p text:style-name="P27"><text:span text:style-name="T2">stanowiącej działkę oznaczoną geodezyjnie nr 316 (pozycja 1 tabeli powyżej) wynosi: </text:span><text:span text:style-name="T5">720,00 zł</text:span><text:span text:style-name="T2">,</text:span></text:p>
        </text:list-item>
        <text:list-item>
          <text:p text:style-name="P27"><text:span text:style-name="T2">stanowiącej działkę oznaczoną geodezyjnie nr 317 (pozycja 2 tabeli powyżej) wynosi: </text:span><text:span text:style-name="T5">630,00 zł</text:span><text:span text:style-name="T2">,</text:span></text:p>
        </text:list-item>
        <text:list-item>
          <text:p text:style-name="P27"><text:span text:style-name="T2">stanowiącej działkę oznaczoną geodezyjnie nr 318 (pozycja 3 tabeli powyżej) wynosi: </text:span><text:span text:style-name="T5">960,00 zł</text:span><text:span text:style-name="T2">.</text:span></text:p>
        </text:list-item>
      </text:list>
      <text:p text:style-name="P13"/>
      <text:p text:style-name="P13"/>
      <text:p text:style-name="P12"><text:soft-page-break/>Wadium:</text:p>
      <text:p text:style-name="P12"/>
      <text:p text:style-name="P14">Warunkiem przystąpienia do przetargu jest wniesienie wadium w pieniądzu (PLN) w wysokości 20 % ceny wywoławczej tej nieruchomości (kolumna 6 tabeli powyżej) na konto Gminy Piła – PKO BP S.A. Nr 02 1020 4027 0000 1702 1119 3366 najpóźniej do dnia <text:span text:style-name="T8">8</text:span><text:span text:style-name="T7"> września 2014 r. </text:span>Datą wniesienia wadium jest data uznania rachunku bankowego Gminy Piła.</text:p>
      <text:p text:style-name="P14">Wniesienie wadium przez uczestnika przetargu jest równoznaczne z potwierdzeniem przez niego faktu zapoznania się z ogłoszeniem o przetargu i jego akceptacją bez zastrzeżeń, jak również potwierdzeniem, iż jest mu znany stan faktyczny i prawny nieruchomości.</text:p>
      <text:p text:style-name="P14"/>
      <text:p text:style-name="P15">Wadium nie podlega zwrotowi w razie uchylenia się uczestnika, który przetarg wygra od zawarcia umowy notarialnej.</text:p>
      <text:p text:style-name="P15"/>
      <text:p text:style-name="P14">Wniesione wadium przez uczestnika, który przetarg wygra zalicza się na poczet ceny sprzedaży. Osobom, które nie wygrały przetargu, wadium zwraca się niezwłocznie po zamknięciu przetargu, jednak nie później niż przed upływem 3 dni od zamknięcia przetargu.</text:p>
      <text:p text:style-name="P14"/>
      <text:p text:style-name="P15">Opłaty:</text:p>
      <text:p text:style-name="P15"/>
      <text:p text:style-name="P14">Ustalona w przetargu najwyższa cena nieruchomości (pomniejszona o wpłacone wadium) podlega zapłacie jednorazowo nie później niż do dnia zawarcia umowy notarialnej przenoszącej własność nieruchomości. Dniem zapłaty jest dzień wpływu środków pieniężnych na rachunek Gminy Piła.</text:p>
      <text:p text:style-name="P14"/>
      <text:p text:style-name="P14">Zawarcie umowy notarialnej przenoszącej własność nieruchomości nastąpi w terminie wyznaczonym przez organizatora przetargu. Najpóźniej w ciągu 21 dni od dnia rozstrzygnięcia przetargu osoba ustalona jako nabywca nieruchomości zostanie zawiadomiona o miejscu i terminie zawarcia umowy notarialnej.</text:p>
      <text:p text:style-name="P14"/>
      <text:p text:style-name="P15">Uczestnik, który przetarg wygra nabywa nieruchomość będącą przedmiotem przetargu na zasadach określonych w ustawie o gospodarce nieruchomościami.</text:p>
      <text:p text:style-name="P15"/>
      <text:p text:style-name="P15">Prezydent Miasta Piły zastrzega sobie prawo odwołania przetargu w przypadku wystąpienia uzasadnionych przyczyn, informując o tym niezwłocznie w formie właściwej dla ogłoszenia o przetargu.</text:p>
      <text:p text:style-name="P15"/>
      <text:p text:style-name="P14">W terminie 7 dni licząc od dnia ogłoszenia wyniku przetargu uczestnik przetargu może zaskarżyć czynności związane z przeprowadzeniem przetargu do Prezydenta Miasta Piły. W przypadku wniesienia skargi wstrzymuje się dalsze czynności związane ze zbyciem nieruchomości.</text:p>
      <text:p text:style-name="P14"/>
      <text:p text:style-name="P14"/>
      <text:p text:style-name="P25">Szczegółowe informacje dotyczące przetargów można uzyskać:</text:p>
      <text:p text:style-name="P16"><text:span text:style-name="T10">- </text:span><text:span text:style-name="T4">w Wydziale Gospodarki Nieruchomościami Urzędu Miasta Piły - pokój 123, nr tel. 67 2104279, w godzinach pracy Urzędu,</text:span></text:p>
      <text:p text:style-name="P16"><text:span text:style-name="T10">- </text:span><text:span text:style-name="T4">w Biuletynie Informacji Publicznej Urzędu Miasta Piły pod adresem: www.bip.um.pila.pl w zakładce </text:span><text:span text:style-name="T11">Przetargi na nieruchomości i ruchomości gminne,</text:span></text:p>
      <text:p text:style-name="P16"><text:span text:style-name="T11">- </text:span><text:span text:style-name="T4">na stronie internetowej Urzędu Miasta Piły pod adresem: </text:span><text:span text:style-name="T9">www.pila.pl </text:span><text:span text:style-name="T4">w zakładce </text:span><text:span text:style-name="T11">Przetargi-Nieruchomości-E-mapa</text:span><text:span text:style-name="T12">.</text:span></text:p>
      <text:p text:style-name="P14"/>
      <text:p text:style-name="P14"/>
      <text:p text:style-name="P14"/>
      <text:p text:style-name="P14">Piła, dnia <text:span text:style-name="T15">12 sierpnia </text:span>2014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TrebuchetMS-Italic" svg:font-family="TrebuchetMS-Italic" style:font-family-generic="script"/>
    <style:font-face style:name="DejaVuSans" svg:font-family="DejaVuSan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3M7S</meta:editing-duration>
    <meta:editing-cycles>24</meta:editing-cycles>
    <meta:generator>LibreOffice/4.2.5.2$Windows_x86 LibreOffice_project/6ff819b65674ae6c83f3cbab9e4a4c2b292a7a94</meta:generator>
    <dc:date>2014-08-11T10:54:45.390000000</dc:date>
    <meta:print-date>2014-08-07T11:46:10.125000000</meta:print-date>
    <meta:document-statistic meta:table-count="1" meta:image-count="0" meta:object-count="0" meta:page-count="3" meta:paragraph-count="82" meta:word-count="1115" meta:character-count="8212" meta:non-whitespace-character-count="7167"/>
    <meta:user-defined meta:name="Info 1"/>
    <meta:user-defined meta:name="Info 2"/>
    <meta:user-defined meta:name="Info 3"/>
    <meta:user-defined meta:name="Info 4"/>
  </office:meta>
</office:document-meta>
</file>