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egoeUI" svg:font-family="SegoeUI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25.709cm" fo:margin-left="0cm" fo:margin-right="-0.009cm" table:align="margins"/>
    </style:style>
    <style:style style:name="Tabela10.A" style:family="table-column">
      <style:table-column-properties style:column-width="0.707cm" style:rel-column-width="1803*"/>
    </style:style>
    <style:style style:name="Tabela10.B" style:family="table-column">
      <style:table-column-properties style:column-width="3.191cm" style:rel-column-width="8133*"/>
    </style:style>
    <style:style style:name="Tabela10.C" style:family="table-column">
      <style:table-column-properties style:column-width="6.066cm" style:rel-column-width="15463*"/>
    </style:style>
    <style:style style:name="Tabela10.D" style:family="table-column">
      <style:table-column-properties style:column-width="10.804cm" style:rel-column-width="27540*"/>
    </style:style>
    <style:style style:name="Tabela10.E" style:family="table-column">
      <style:table-column-properties style:column-width="2.558cm" style:rel-column-width="6519*"/>
    </style:style>
    <style:style style:name="Tabela10.F" style:family="table-column">
      <style:table-column-properties style:column-width="2.385cm" style:rel-column-width="6077*"/>
    </style:style>
    <style:style style:name="Tabela10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0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0.F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officeooo:paragraph-rsid="001dc58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normal" officeooo:paragraph-rsid="0020d74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NewRomanPSMT" fo:font-size="10.5pt" fo:font-style="italic" fo:text-shadow="none" style:text-underline-style="none" fo:font-weight="normal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20d74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21fb1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paragraph-rsid="0020d745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paragraph-rsid="00245e5c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style:font-name="TimesNewRomanPSMT" fo:font-size="10.5pt" style:font-name-asian="TimesNewRomanPSMT" style:font-size-asian="10.5pt" style:font-name-complex="TimesNewRomanPSMT" style:font-size-complex="10.5pt"/>
    </style:style>
    <style:style style:name="P30" style:family="paragraph" style:parent-style-name="Standard">
      <style:paragraph-properties fo:margin-top="0cm" fo:margin-bottom="0.199cm" style:contextual-spacing="false" style:text-autospace="non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Footnote">
      <style:paragraph-properties fo:margin-top="0cm" fo:margin-bottom="0.199cm" style:contextual-spacing="false"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026cm" fo:margin-right="0cm" fo:margin-top="0cm" fo:margin-bottom="0.199cm" style:contextual-spacing="false" fo:text-align="justify" style:justify-single-word="false" fo:text-indent="-0.053cm" style:auto-text-indent="false">
        <style:tab-stops/>
      </style:paragraph-properties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Standard">
      <style:paragraph-properties fo:margin-left="0.026cm" fo:margin-right="0cm" fo:margin-top="0cm" fo:margin-bottom="0.199cm" style:contextual-spacing="false" fo:line-height="100%" fo:text-align="justify" style:justify-single-word="false" fo:text-indent="-0.053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.026cm" fo:margin-right="0cm" fo:margin-top="0cm" fo:margin-bottom="0.199cm" style:contextual-spacing="false" fo:text-align="justify" style:justify-single-word="false" fo:text-indent="-0.053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9pt" fo:font-weight="normal" officeooo:rsid="001c819a" officeooo:paragraph-rsid="001c819a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officeooo:paragraph-rsid="001cb06f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1cb06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paragraph-rsid="001cb06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c819a" officeooo:paragraph-rsid="001c819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cb06f" officeooo:paragraph-rsid="001cb06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cb06f" officeooo:paragraph-rsid="001cb06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8pt" fo:font-weight="normal" officeooo:paragraph-rsid="002476c2" style:font-size-asian="8pt" style:font-weight-asian="normal" style:font-size-complex="8pt" style:font-weight-complex="normal"/>
    </style:style>
    <style:style style:name="P50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0.5pt" fo:font-weight="normal" officeooo:paragraph-rsid="00223833" style:font-size-asian="10.5pt" style:font-weight-asian="normal" style:font-size-complex="10.5pt" style:font-weight-complex="normal"/>
    </style:style>
    <style:style style:name="P51" style:family="paragraph" style:parent-style-name="Footnote">
      <style:paragraph-properties fo:text-align="justify" style:justify-single-word="false"/>
      <style:text-properties fo:font-size="9pt" officeooo:rsid="0020d745" officeooo:paragraph-rsid="0020d745" style:font-size-asian="9pt" style:font-size-complex="9pt"/>
    </style:style>
    <style:style style:name="P52" style:family="paragraph" style:parent-style-name="Footnote">
      <style:text-properties fo:font-size="9pt" officeooo:rsid="0020d745" officeooo:paragraph-rsid="0026df1c" style:font-size-asian="9pt" style:font-size-complex="9pt"/>
    </style:style>
    <style:style style:name="P53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289a02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b06f" style:font-weight-asian="bold" style:font-weight-complex="bold"/>
    </style:style>
    <style:style style:name="T4" style:family="text">
      <style:text-properties fo:font-weight="bold" officeooo:rsid="00267e96" style:font-weight-asian="bold" style:font-weight-complex="bold"/>
    </style:style>
    <style:style style:name="T5" style:family="text">
      <style:text-properties fo:font-weight="bold" officeooo:rsid="00289a02" style:font-weight-asian="bold" style:font-weight-complex="bold"/>
    </style:style>
    <style:style style:name="T6" style:family="text">
      <style:text-properties style:text-outline="false" style:text-line-through-style="none" style:text-line-through-type="none" style:font-name="Times New Roman1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1cb06f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245e5c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267e96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26df1c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super 58%" style:font-name="Times New Roman1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1dc581"/>
    </style:style>
    <style:style style:name="T15" style:family="text">
      <style:text-properties style:font-name="Times New Roman1" officeooo:rsid="0020d745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0% 100%" style:font-name="Times New Roman"/>
    </style:style>
    <style:style style:name="T18" style:family="text">
      <style:text-properties style:text-position="0% 100%" style:font-name="Times New Roman" fo:font-style="normal" style:font-style-asian="normal" style:font-style-complex="normal"/>
    </style:style>
    <style:style style:name="T19" style:family="text">
      <style:text-properties style:text-position="0% 100%" style:font-name="Times New Roman" fo:font-style="normal" officeooo:rsid="0020d745" style:font-style-asian="normal" style:font-style-complex="normal"/>
    </style:style>
    <style:style style:name="T20" style:family="text">
      <style:text-properties style:text-position="0% 100%" style:font-name="Times New Roman" fo:font-style="normal" officeooo:rsid="00223833" style:font-style-asian="normal" style:font-style-complex="normal"/>
    </style:style>
    <style:style style:name="T21" style:family="text">
      <style:text-properties style:text-position="0% 100%" style:font-name="Times New Roman" officeooo:rsid="0020d745"/>
    </style:style>
    <style:style style:name="T22" style:family="text">
      <style:text-properties style:text-position="0% 100%" style:font-name="Times New Roman" officeooo:rsid="001cb06f"/>
    </style:style>
    <style:style style:name="T23" style:family="text">
      <style:text-properties style:text-position="0% 100%" style:font-name="Times New Roman" officeooo:rsid="00245e5c"/>
    </style:style>
    <style:style style:name="T24" style:family="text">
      <style:text-properties style:text-position="0% 100%" officeooo:rsid="0020d745"/>
    </style:style>
    <style:style style:name="T25" style:family="text">
      <style:text-properties style:text-position="0% 100%" officeooo:rsid="001cb06f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000000" style:font-name-asian="TimesNewRomanPSMT" style:font-name-complex="TimesNewRomanPSMT"/>
    </style:style>
    <style:style style:name="T29" style:family="text">
      <style:text-properties fo:color="#000000" style:font-name="SegoeUI" style:font-name-asian="SegoeUI" style:font-name-complex="SegoeUI"/>
    </style:style>
    <style:style style:name="T30" style:family="text">
      <style:text-properties fo:color="#000000" style:font-name="TimesNewRomanPSMT" style:font-name-asian="TimesNewRomanPSMT" style:font-name-complex="TimesNewRomanPSMT"/>
    </style:style>
    <style:style style:name="T31" style:family="text">
      <style:text-properties fo:color="#000000"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32" style:family="text">
      <style:text-properties fo:color="#000000" style:font-name="Times New Roman" fo:font-style="italic" style:font-name-asian="TimesNewRomanPS-ItalicMT" style:font-style-asian="italic" style:font-name-complex="TimesNewRomanPS-ItalicMT" style:font-style-complex="italic"/>
    </style:style>
    <style:style style:name="T33" style:family="text">
      <style:text-properties style:font-name="SegoeUI" style:font-name-asian="SegoeUI" style:font-name-complex="SegoeUI"/>
    </style:style>
    <style:style style:name="T34" style:family="text">
      <style:text-properties fo:color="#000082" style:font-name="TimesNewRomanPSMT" style:font-name-asian="TimesNewRomanPSMT" style:font-name-complex="TimesNewRomanPSM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font-style="normal" officeooo:rsid="0020d745" style:font-style-asian="normal" style:font-style-complex="normal"/>
    </style:style>
    <style:style style:name="T38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style:style style:name="T39" style:family="text">
      <style:text-properties style:font-name="Times New Roman" officeooo:rsid="0020d745"/>
    </style:style>
    <style:style style:name="T40" style:family="text">
      <style:text-properties style:font-name="Times New Roman" officeooo:rsid="00245e5c"/>
    </style:style>
    <style:style style:name="T41" style:family="text">
      <style:text-properties officeooo:rsid="001c819a"/>
    </style:style>
    <style:style style:name="T42" style:family="text">
      <style:text-properties officeooo:rsid="001cb06f"/>
    </style:style>
    <style:style style:name="T43" style:family="text">
      <style:text-properties officeooo:rsid="0020d745"/>
    </style:style>
    <style:style style:name="T44" style:family="text">
      <style:text-properties officeooo:rsid="0021fb11"/>
    </style:style>
    <style:style style:name="T45" style:family="text">
      <style:text-properties officeooo:rsid="00223833"/>
    </style:style>
    <style:style style:name="T46" style:family="text">
      <style:text-properties officeooo:rsid="002436a6"/>
    </style:style>
    <style:style style:name="T47" style:family="text">
      <style:text-properties officeooo:rsid="0026df1c"/>
    </style:style>
    <style:style style:name="T48" style:family="text">
      <style:text-properties officeooo:rsid="00289a02"/>
    </style:style>
    <style:style style:name="T49" style:family="text">
      <style:text-properties officeooo:rsid="002cd1b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PIŁY</text:p>
      <text:p text:style-name="P4">ogłasza</text:p>
      <text:p text:style-name="P4">pierwsz<text:span text:style-name="T41">e</text:span> przetarg<text:span text:style-name="T41">i</text:span> ustn<text:span text:style-name="T41">e</text:span> ograniczon<text:span text:style-name="T41">e</text:span> na sprzedaż prawa własności nieruchomości </text:p>
      <text:p text:style-name="P4"/>
      <text:p text:style-name="P2"><text:tab/>Przedmiotem pierwsz<text:span text:style-name="T41">ych</text:span> przetarg<text:span text:style-name="T41">ów</text:span> ustn<text:span text:style-name="T41">ych</text:span> ograniczon<text:span text:style-name="T41">ych</text:span> <text:span text:style-name="T41">są</text:span> następując<text:span text:style-name="T41">e</text:span> nieruchomoś<text:span text:style-name="T41">ci</text:span>: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37">Lp.</text:p>
          </table:table-cell>
          <table:table-cell table:style-name="Tabela10.A1" office:value-type="string">
            <text:p text:style-name="P48">Położenie nieruchomości</text:p>
          </table:table-cell>
          <table:table-cell table:style-name="Tabela10.A1" office:value-type="string">
            <text:p text:style-name="P49">Oznaczenie nieruchomości wg księgi wieczystej </text:p>
            <text:p text:style-name="P49">i katastru, powierzchnia nieruchomości</text:p>
          </table:table-cell>
          <table:table-cell table:style-name="Tabela10.A1" office:value-type="string">
            <text:p text:style-name="P48">Opis nieruchomości, przeznaczenie </text:p>
            <text:p text:style-name="P48">i sposób jej zagospodarowania </text:p>
          </table:table-cell>
          <table:table-cell table:style-name="Tabela10.A1" office:value-type="string">
            <text:p text:style-name="P48">Cena wywoławcza <text:s/>(netto)<text:note text:id="ftn1" text:note-class="footnote"><text:note-citation>1</text:note-citation><text:note-body><text:p text:style-name="P32">Do ceny <text:span text:style-name="T16">nieruchomości netto ustalonej w drodze przetargu zostanie doliczony podatek VAT określony na dzień sprzedaży, zgodnie z obowiązującymi przepisami ustawy z dnia 11 marca 2004 r. o podatku od towarów i usług </text:span><text:span text:style-name="T1"><text:s/></text:span><text:span text:style-name="T16">(Dz. U. z 2011 r. Nr 177, poz. 1054 ze zm.).</text:span></text:p></text:note-body></text:note></text:p>
          </table:table-cell>
          <table:table-cell table:style-name="Tabela10.F1" office:value-type="string">
            <text:p text:style-name="P48">Wysokość wadium</text:p>
          </table:table-cell>
        </table:table-row>
        <table:table-row>
          <table:table-cell table:style-name="Tabela10.A2" office:value-type="string">
            <text:p text:style-name="P45">1)</text:p>
          </table:table-cell>
          <table:table-cell table:style-name="Tabela10.B2" office:value-type="string">
            <text:p text:style-name="P44">Piła,</text:p>
            <text:p text:style-name="P44">ul. <text:span text:style-name="T42">Stalowa</text:span></text:p>
          </table:table-cell>
          <table:table-cell table:style-name="Tabela10.C2" office:value-type="string">
            <text:p text:style-name="P38">księga wieczysta nr <text:span text:style-name="T2">PO1I/000047</text:span><text:span text:style-name="T3">76/5</text:span></text:p>
            <text:p text:style-name="P40"/>
            <text:p text:style-name="P38">działka nr<text:span text:style-name="T2"> </text:span><text:span text:style-name="T3">451</text:span><text:span text:style-name="T2"> (obręb </text:span><text:span text:style-name="T3">26</text:span><text:span text:style-name="T2">)</text:span></text:p>
            <text:p text:style-name="P38">powierzchnia <text:span text:style-name="T2">0,0</text:span><text:span text:style-name="T3">189</text:span><text:span text:style-name="T2"> h</text:span><text:span text:style-name="T3">a</text:span></text:p>
          </table:table-cell>
          <table:table-cell table:style-name="Tabela10.D2" office:value-type="string">
            <text:p text:style-name="P42">nieruchomość gruntowa niezabudowana</text:p>
            <text:p text:style-name="P42"/>
            <text:p text:style-name="P42"><text:span text:style-name="T42">przeznaczenie w</text:span> plan<text:span text:style-name="T42">ie</text:span> miejscowy<text:span text:style-name="T42">m:</text:span><text:span text:style-name="T42"><text:note text:id="ftn2" text:note-class="footnote"><text:note-citation>2</text:note-citation><text:note-body><text:p text:style-name="P51"><text:span text:style-name="T47">Przeznaczenie z</text:span>godnie z ustaleniami zmiany miejscowego planu szczegółowego <text:s/>zagospodarowania przestrzennego w rejonie ul. Pięknej – Czarneckiego (Radosnej – Stalowej), uchwalonego Uchwałą Nr X/85/99 Rady Miejskiej w Pile z dnia 13 kwietnia 1999 r. (Dz. Urz. Woj. Wlkp. Nr 48, poz. 1051 z dnia 5 lipca 1999 r.).</text:p><text:p text:style-name="P51"/></text:note-body></text:note></text:span><text:span text:style-name="T42"> MN – tereny zabudowy mieszkaniowej jednorodzinnej</text:span></text:p>
          </table:table-cell>
          <table:table-cell table:style-name="Tabela10.E2" office:value-type="string">
            <text:p text:style-name="P47">22.400,00 zł</text:p>
          </table:table-cell>
          <table:table-cell table:style-name="Tabela10.F2" office:value-type="string">
            <text:p text:style-name="P47">4.480,00 zl</text:p>
          </table:table-cell>
        </table:table-row>
        <table:table-row>
          <table:table-cell table:style-name="Tabela10.A3" office:value-type="string">
            <text:p text:style-name="P46">2)</text:p>
          </table:table-cell>
          <table:table-cell table:style-name="Tabela10.B3" office:value-type="string">
            <text:p text:style-name="P46">Piła, </text:p>
            <text:p text:style-name="P46">ul. Michałowskiego</text:p>
          </table:table-cell>
          <table:table-cell table:style-name="Tabela10.C3" office:value-type="string">
            <text:p text:style-name="P39">księga wieczysta nr <text:span text:style-name="T2">PO1I/000047</text:span><text:span text:style-name="T3">64/8</text:span></text:p>
            <text:p text:style-name="P41"/>
            <text:p text:style-name="P39">działka nr<text:span text:style-name="T2"> </text:span><text:span text:style-name="T3">496/2</text:span><text:span text:style-name="T2"> (obręb </text:span><text:span text:style-name="T3">14</text:span><text:span text:style-name="T2">)</text:span></text:p>
            <text:p text:style-name="P39">powierzchnia <text:span text:style-name="T2">0,0</text:span><text:span text:style-name="T3">246</text:span><text:span text:style-name="T2"> h</text:span><text:span text:style-name="T3">a</text:span></text:p>
          </table:table-cell>
          <table:table-cell table:style-name="Tabela10.D3" office:value-type="string">
            <text:p text:style-name="P43">nieruchomość gruntowa niezabudowana</text:p>
            <text:p text:style-name="P43"/>
            <text:p text:style-name="P43"><text:span text:style-name="T42">przeznaczenie w</text:span> plan<text:span text:style-name="T42">ie</text:span> miejscowy<text:span text:style-name="T42">m:</text:span><text:span text:style-name="T42"><text:note text:id="ftn3" text:note-class="footnote"><text:note-citation>3</text:note-citation><text:note-body><text:p text:style-name="P52"><text:span text:style-name="T47">Przeznaczenie z</text:span>godnie z ustaleniami zmiany miejscowych planów zagospodarowania przestrzennego miasta Piły i osiedla Podlasie – Podlasie II (wschodnie), uchwalonego Uchwałą Nr XXIV/228/2000 Rady Miejskiej w Pile z dnia 28 marca 2000 r. (Dz. Urz. Woj. Wlkp. Nr 66, poz. 882 z dnia 2 października 2000 r.).</text:p></text:note-body></text:note></text:span><text:span text:style-name="T42"> M1 – tereny istniejącej zabudowy mieszkaniowej jednorodzinnej</text:span></text:p>
          </table:table-cell>
          <table:table-cell table:style-name="Tabela10.E3" office:value-type="string">
            <text:p text:style-name="P47">25.400,00 zł</text:p>
          </table:table-cell>
          <table:table-cell table:style-name="Tabela10.F3" office:value-type="string">
            <text:p text:style-name="P47">5.080,00 zł</text:p>
          </table:table-cell>
        </table:table-row>
      </table:table>
      <text:p text:style-name="P6"/>
      <text:p text:style-name="P16"><text:span text:style-name="T7">PRZETARG</text:span><text:span text:style-name="T8">I</text:span><text:span text:style-name="T7"> ODBĘD</text:span><text:span text:style-name="T8">Ą</text:span><text:span text:style-name="T7"> SIĘ </text:span><text:span text:style-name="T11">26</text:span><text:span text:style-name="T10"> WRZEŚNIA</text:span><text:span text:style-name="T7"> 2014 R. O</text:span><text:span text:style-name="T9">D</text:span><text:span text:style-name="T7"> GODZ. </text:span><text:span text:style-name="T10">11</text:span><text:span text:style-name="T12">00</text:span><text:span text:style-name="T7"> </text:span></text:p>
      <text:p text:style-name="P10">W SIEDZIBIE URZĘDU MIASTA PIŁY - PLAC STASZICA 10, 64-920 PIŁA - W SALI 229 C, II PIĘTRO</text:p>
      <text:p text:style-name="P36"/>
      <text:p text:style-name="P31">Warunki nabycia nieruchomości i realizacji zamierzeń inwestycyjnych:</text:p>
      <text:p text:style-name="P7"><text:span text:style-name="T13">Nieruchomoś</text:span><text:span text:style-name="T15">ci</text:span><text:span text:style-name="T13"> będąc</text:span><text:span text:style-name="T14">e</text:span><text:span text:style-name="T13"> przedmiotem przetarg</text:span><text:span text:style-name="T14">ów</text:span><text:span text:style-name="T13"> </text:span><text:span text:style-name="T14">są</text:span><text:span text:style-name="T13"> woln</text:span><text:span text:style-name="T14">e</text:span><text:span text:style-name="T13"> od długów, ciężarów i roszczeń na rzecz osób trzecich. </text:span></text:p>
      <text:p text:style-name="P7"><text:span text:style-name="T6">Zobowiązania, których przedmiotem </text:span><text:span text:style-name="T14">są </text:span><text:span text:style-name="T6">nieruchomoś</text:span><text:span text:style-name="T14">ci – brak zobowiązań.</text:span><text:span text:style-name="T6"> </text:span></text:p>
      <text:p text:style-name="P13">Dostęp do drogi publicznej:</text:p>
      <text:p text:style-name="P13"><text:span text:style-name="T35">- </text:span><text:span text:style-name="T39">d</text:span><text:span text:style-name="T35">la nieruchomości </text:span><text:span text:style-name="T17">stanowiącej działkę nr </text:span><text:span text:style-name="T21">451</text:span> przewidziany jest<text:span text:style-name="T17"> przez nieruchomości sąsiednie, do których został ograniczon</text:span><text:span text:style-name="T21">y</text:span><text:span text:style-name="T17"> przetarg,</text:span></text:p>
      <text:p text:style-name="P13"><text:span text:style-name="T17">- <text:s/>nieruchomoś</text:span><text:span text:style-name="T21">ć</text:span><text:span text:style-name="T17"> stanowiąc</text:span><text:span text:style-name="T21">a</text:span><text:span text:style-name="T17"> działkę nr </text:span><text:span text:style-name="T22">496/2 </text:span><text:span text:style-name="T21">posiada bezpośredni dostęp do drogi publicznej – </text:span><text:span text:style-name="T23">ul. Michałowskiego</text:span><text:span text:style-name="T21">.</text:span></text:p>
      <text:p text:style-name="P5"/>
      <text:p text:style-name="P5"><text:span text:style-name="T35">Sprzedaż nieruchomości będ</text:span><text:span text:style-name="T39">ących</text:span><text:span text:style-name="T35"> przedmiotem przetarg</text:span><text:span text:style-name="T40">ów</text:span><text:span text:style-name="T35"> </text:span><text:span text:style-name="T36">odbywa się w formie przetargu ograniczonego ze względu na fakt, że </text:span><text:span text:style-name="T37">każda z </text:span><text:span text:style-name="T36">nieruchomoś</text:span><text:span text:style-name="T37">ci</text:span><text:span text:style-name="T36"> nie może być zagospodarowana jako odrębna, a może poprawić warunki zagospodarowania kilku nieruchomości, do których przylega.</text:span></text:p>
      <text:p text:style-name="P5"><text:soft-page-break/><text:span text:style-name="T36">Dla nieruchomości </text:span><text:span text:style-name="T18">stanowiącej działkę nr </text:span><text:span text:style-name="T19">451</text:span><text:span text:style-name="T18"> p</text:span><text:span text:style-name="T36">rzetarg zostaje ograniczony do właścicieli nieruchomości przyległych tj.: </text:span></text:p>
      <text:list xml:id="list4225637403205511253" text:style-name="L1">
        <text:list-item>
          <text:p text:style-name="P53">nieruchomości, <text:span text:style-name="T48">w skład której wchodzi</text:span> działk<text:span text:style-name="T48">a</text:span> <text:span text:style-name="T48">oznaczona geodezyjnie nr</text:span> <text:span text:style-name="T45">127/7</text:span> (obręb <text:span text:style-name="T45">26</text:span>), zapisan<text:span text:style-name="T48">a</text:span> w księdze wieczystej nr PO1I/0000<text:span text:style-name="T45">1813/6</text:span>,</text:p>
        </text:list-item>
        <text:list-item>
          <text:p text:style-name="P54">nieruchomości, <text:span text:style-name="T48">w skład której wchodzi</text:span> działk<text:span text:style-name="T48">a</text:span> <text:span text:style-name="T48">oznaczona geodezyjnie nr</text:span> <text:span text:style-name="T45">450</text:span> (obręb <text:span text:style-name="T45">26</text:span>), zapisan<text:span text:style-name="T48">a</text:span> w księdze wieczystej nr PO1I/0000<text:span text:style-name="T45">1965/6.</text:span></text:p>
        </text:list-item>
      </text:list>
      <text:p text:style-name="P50"><text:span text:style-name="T36">Dla nieruchomości </text:span><text:span text:style-name="T18">stanowiącej działkę nr </text:span><text:span text:style-name="T19">4</text:span><text:span text:style-name="T20">96/2</text:span><text:span text:style-name="T18"> p</text:span><text:span text:style-name="T36">rzetarg zostaje ograniczony do właścicieli nieruchomości przyległych tj.: </text:span></text:p>
      <text:list xml:id="list105619691152798" text:continue-numbering="true" text:style-name="L1">
        <text:list-item>
          <text:p text:style-name="P54">nieruchomości, <text:span text:style-name="T48">w skład której wchodzi</text:span> działk<text:span text:style-name="T48">a</text:span> <text:span text:style-name="T48">oznaczona geodezyjnie nr</text:span> <text:span text:style-name="T45">498</text:span> (obręb <text:span text:style-name="T45">14</text:span>), zapisan<text:span text:style-name="T48">a</text:span> w księdze wieczystej nr PO1I/0000<text:span text:style-name="T45">2120/8</text:span>,</text:p>
        </text:list-item>
        <text:list-item>
          <text:p text:style-name="P54">nieruchomości, <text:span text:style-name="T48">w skład której wchodzi</text:span> działk<text:span text:style-name="T48">a</text:span> <text:span text:style-name="T48">oznaczona geodezyjnie nr</text:span> <text:span text:style-name="T45">496/1</text:span> (obręb <text:span text:style-name="T45">14</text:span>), zapisan<text:span text:style-name="T48">a</text:span> w księdze wieczystej nr PO1I/000<text:span text:style-name="T45">17395/4.</text:span></text:p>
          <text:p text:style-name="P53"/>
        </text:list-item>
      </text:list>
      <text:p text:style-name="P18">Sprzedaż nieruchomości odbywa się w stanie istniejącego uzbrojenia podziemnego i nadziemnego terenu. Nabywca będzie zobowiązany zapewnić swobodny dostęp właścicielom sieci w przypadku naprawy, konserwacji, modernizacji czy prawidłowego ich funkcjonowania bez żadnych roszczeń. Szczegółowe warunki techniczne włączenia do sieci technicznego uzbrojenia terenu nabywca zobowiązany będzie uzyskać bezpośrednio u gestorów poszczególnych sieci, staraniem własnym i na własny koszt. Doprowadzenie nowych sieci uzbrojenia do nieruchomości i usunięcie ewentualnych kolizji z istniejącym uzbrojeniem, a także zasilenie obiektów w media odbędzie się staraniem i na koszt nabywcy, na warunkach wskazanych przez dysponentów mediów. <text:span text:style-name="T43">W przypadku konieczności wycinki drzew lub krzewów należy zwrócić się<text:line-break/>z wnioskiem do Zarządu Dróg i Zieleni w Pile (wycinka we własnym zakresie i na własny koszt). W przypadku konieczności niwelacji terenu należy wykonać ją we własnym zakresie i na własny koszt.</text:span></text:p>
      <text:p text:style-name="P20">Gmina Piła nie ponosi odpowiedzialności za wady ukryte nieruchomości. Koszty umowy notarialnej oraz koszty sądowe w całości pokrywa nabywca. </text:p>
      <text:p text:style-name="P33"/>
      <text:p text:style-name="P35">Warunki udziału w przetarg<text:span text:style-name="T46">ach</text:span>:</text:p>
      <text:p text:style-name="P3"><text:span text:style-name="T48">U</text:span>czestnictwo w przetargu <text:span text:style-name="T48">należy zgłosić pisemnie w nieprzekraczalnym terminie do dnia 22 września 2014 r.</text:span></text:p>
      <text:p text:style-name="P26">Lista osób zakwalifikowanych do uczestnictwa w przetarg<text:span text:style-name="T43">ach</text:span> zostanie wywieszona w dniu <text:span text:style-name="T48">24 września</text:span> 2014 roku w siedzibie Urzędu Miasta Piły, na tablicy ogłoszeń.</text:p>
      <text:p text:style-name="P25">Uczestnicy biorą udział w przetargu osobiście lub przez pełnomocnika. Pełnomocnictwo wymaga formy pisemnej. <text:span text:style-name="T26">Osoby, które mają zobowiązania wobec Gminy Piła nie będą zakwalifikowane do przetargu mimo wpłaconego wadium.</text:span></text:p>
      <text:p text:style-name="P20">W celu ustalenia listy uczestników przetargu należy przedstawić komisji przetargowej:</text:p>
      <text:list xml:id="list3120132518380479874" text:style-name="L2">
        <text:list-item>
          <text:p text:style-name="P55">osoby fizyczne: dokument tożsamości oraz nr rachunku bankowego, niezbędny w przypadku zwrotu wadium, </text:p>
        </text:list-item>
        <text:list-item>
          <text:p text:style-name="P55">osoby fizyczne zamierzające nabyć nieruchomość w związku z prowadzoną działalnością gospodarczą: dokument tożsamości i aktualny wyciąg z Centralnej Ewidencji i Informacji o Działalności Gospodarczej oraz nr rachunku bankowego, niezbędny w przypadku zwrotu wadium, </text:p>
        </text:list-item>
        <text:list-item>
          <text:p text:style-name="P55">osoby prawne: aktualny wyciąg z Centralnej Informacji Krajowego Rejestru Sądowego, dokument tożsamości osób reprezentujących podmiot oraz nr rachunku bankowego, niezbędny w przypadku zwrotu wadium.</text:p>
        </text:list-item>
      </text:list>
      <text:p text:style-name="P20">W przypadku przystąpienia do przetargu cudzoziemca i wygraniu przez niego przetargu, w dniu zawarcia umowy notarialnej wymagane jest posiadanie zgody Ministra Spraw Wewnętrznych na nabycie nieruchomości w Polsce, pod rygorem utraty wadium. <text:s text:c="2"/></text:p>
      <text:p text:style-name="P20">Osoby przystępujące do przetargu wyrażają zgodę na przetwarzanie danych osobowych zgodnie z ustawą z dnia 29 sierpnia 1997 r. o ochronie danych osobowych (Dz. U.<text:line-break/>z 2002 r. Nr 101 poz. 926 ze zm.).</text:p>
      <text:p text:style-name="P21">Przetarg jest ważny bez względu na liczbę uczestników, jeżeli chociaż jeden uczestnik zaoferuje co najmniej jedno postąpienie powyżej ceny wywoławczej. Uczestnicy <text:soft-page-break/>zgłaszają ustnie kolejne postąpienie ceny nieruchomości, dopóki mimo trzykrotnego wywołania nie ma dalszych postąpień. Po trzecim wywołaniu najwyższej ceny dalsze postąpienia nie zostają przyjęte. Przewodniczący komisji przetargowej zamyka przetarg i ogłasza osobę, która przetarg wygrała. O wysokości postąpienia decydują uczestnicy przetargu, z tym że dla nieruchomości będąc<text:span text:style-name="T43">ych</text:span> przedmiotem przetarg<text:span text:style-name="T43">ów</text:span> <text:span text:style-name="T2">minimalne postąpienie wynosi:</text:span></text:p>
      <text:p text:style-name="P27"><text:span text:style-name="T43">dla nieruchomości </text:span><text:span text:style-name="T24">stanowiącej działkę nr 451</text:span><text:span text:style-name="T43"> (poz. 1 tabeli powyżej) - 230,00</text:span> zł,</text:p>
      <text:p text:style-name="P28"><text:span text:style-name="T43">dla nieruchomości </text:span><text:span text:style-name="T24">stanowiącej działkę nr </text:span><text:span text:style-name="T25">496/2</text:span><text:span text:style-name="T43"> (poz. 2 tabeli powyżej) - 260,00</text:span> zł.</text:p>
      <text:p text:style-name="P34"/>
      <text:p text:style-name="P34">Wadium:</text:p>
      <text:p text:style-name="P22">Warunkiem przystąpienia do przetargu jest wniesienie wadium w pieniądzu (PLN) w wysokości 20 % ceny wywoławczej tej nieruchomości (kolumna <text:span text:style-name="T44">6</text:span> tabeli powyżej) na konto Gminy Piła – PKO BP S.A. Nr 02 1020 4027 0000 1702 1119 3366 najpóźniej do dnia <text:span text:style-name="T5">22</text:span><text:span text:style-name="T4"> września</text:span><text:span text:style-name="T2"> 2014.</text:span><text:span text:style-name="T27"> </text:span>Datą wniesienia wadium jest data uznania rachunku bankowego Gminy Piła.</text:p>
      <text:p text:style-name="P20">Wniesienie wadium przez uczestnika przetargu jest równoznaczne z potwierdzeniem przez niego faktu zapoznania się z ogłoszeniem o przetargu i jego akceptacją bez zastrzeżeń, jak również potwierdzeniem, iż jest mu znany stan faktyczny i prawny nieruchomości.</text:p>
      <text:p text:style-name="P26">Wadium nie podlega zwrotowi w razie uchylenia się uczestnika, który przetarg wygra od zawarcia umowy notarialnej. </text:p>
      <text:p text:style-name="P19">Wniesione wadium przez uczestnika, który przetarg wygra zalicza się na poczet ceny sprzedaży. <text:span text:style-name="T28">Osobom, które nie wygrały przetargu, wadium zwraca się niezwłocznie po zamknięciu przetargu, jednak nie później niż przed upływem 3 dni od zamknięcia przetargu.</text:span></text:p>
      <text:p text:style-name="P14"/>
      <text:p text:style-name="P11">Opłaty:</text:p>
      <text:p text:style-name="P23">Ustalona w przetargu najwyższa cena nieruchomości (pomniejszona o wpłacone wadium) podlega zapłacie jednorazowo nie później niż do dnia zawarcia umowy notarialnej przenoszącej własność nieruchomości. Dniem zapłaty jest dzień wpływu środków pieniężnych na rachunek Gminy Piła.</text:p>
      <text:p text:style-name="P24">Zawarcie umowy notarialnej przenoszącej własność nieruchomości nastąpi w terminie wyznaczonym przez organizatora przetargu. Najpóźniej w ciągu 21 dni od dnia rozstrzygnięcia przetargu osoba ustalona jako nabywca nieruchomości zostanie zawiadomiona o miejscu i terminie zawarcia umowy notarialnej.</text:p>
      <text:p text:style-name="P20"/>
      <text:p text:style-name="P8">Uczestnik, który przetarg wygra nabywa nieruchomość będącą przedmiotem przetargu na zasadach określonych w ustawie o gospodarce nieruchomościami.</text:p>
      <text:p text:style-name="P8">Prezydent Miasta Piły zastrzega sobie prawo odwołania przetarg<text:span text:style-name="T44">ów</text:span> w przypadku wystąpienia uzasadnionych przyczyn, informując o tym niezwłocznie w formie właściwej dla ogłoszenia o przetarg<text:span text:style-name="T44">ach</text:span>.</text:p>
      <text:p text:style-name="P9">W terminie 7 dni licząc od dnia ogłoszenia wyniku przetargu uczestnik przetargu może zaskarżyć czynności związane z przeprowadzeniem przetargu do Prezydenta Miasta Piły. W przypadku wniesienia skargi wstrzymuje się dalsze czynności związane ze zbyciem nieruchomości.</text:p>
      <text:p text:style-name="P17"/>
      <text:p text:style-name="P17">Szczegółowe informacje dotyczące przetargu można uzyskać:</text:p>
      <text:p text:style-name="P29"><text:span text:style-name="T33">- </text:span>w Wydziale Gospodarki Nieruchomościami Urzędu Miasta Piły - pokój 123, nr tel. 67 2104279, w godzinach pracy Urzędu,</text:p>
      <text:p text:style-name="P29"><text:span text:style-name="T33">- </text:span>w Biuletynie Informacji Publicznej Urzędu Miasta Piły pod adresem: www.bip.um.pila.pl w zakładce <text:span text:style-name="T38">Przetargi na nieruchomości i ruchomości gminne,</text:span></text:p>
      <text:p text:style-name="P30"><text:soft-page-break/><text:span text:style-name="T29">- </text:span><text:span text:style-name="T30">na stronie internetowej Urzędu Miasta Piły pod adresem: </text:span><text:span text:style-name="T34">www.pila.pl </text:span><text:span text:style-name="T30">w zakładce </text:span><text:span text:style-name="T32">Przetargi-Nieruchomości-E-mapa</text:span><text:span text:style-name="T31">.</text:span></text:p>
      <text:p text:style-name="P15"/>
      <text:p text:style-name="P12"/>
      <text:p text:style-name="P12">Piła, dnia <text:span text:style-name="T49">12 sierpnia</text:span> 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egoeUI" svg:font-family="SegoeUI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09:39:57.53</meta:creation-date>
    <meta:print-date>2014-08-06T11:13:29.203000000</meta:print-date>
    <dc:date>2014-08-11T10:56:19.546000000</dc:date>
    <meta:editing-duration>P1DT6H43M3S</meta:editing-duration>
    <meta:editing-cycles>90</meta:editing-cycles>
    <meta:generator>LibreOffice/4.2.5.2$Windows_x86 LibreOffice_project/6ff819b65674ae6c83f3cbab9e4a4c2b292a7a94</meta:generator>
    <meta:document-statistic meta:table-count="1" meta:image-count="0" meta:object-count="0" meta:page-count="4" meta:paragraph-count="82" meta:word-count="1295" meta:character-count="9608" meta:non-whitespace-character-count="8372"/>
  </office:meta>
</office:document-meta>
</file>